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weg 10, 7213GC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24 de volgende aanvraag voor een Omgevingsvergunning hebben ontvangen:</text:p>
            <text:p text:style-name="common-al">Markeweg 10, 7213GC Gorssel, het tijdelijk plaatsen van 2 kleedkamer units voor een periode van 3 jaar, Z2024-016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102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691</meta:user-defined>
    <meta:user-defined meta:name="DCTERMS.abstract">Z2024-01691 Markeweg 10, 7213GC Gorssel</meta:user-defined>
    <dc:language>nl</dc:language>
    <meta:user-defined meta:name="OVERHEIDop.locatietype/OVERHEIDop.gebiedsmarkering">Vlak</meta:user-defined>
    <meta:user-defined meta:name="DC.title">Aanvraag Omgevingsvergunning Markeweg 10, 7213GC Gorss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020</meta:user-defined>
    <meta:user-defined meta:name="OVERHEIDop.GmbID/DC.identifier">gmb-2024-391020</meta:user-defined>
    <meta:user-defined meta:name="OVERHEIDop.versieInformatie"/>
  </office:meta>
</office:document-meta>
</file>