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havenweg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havenweg (bedrijventerrein Duurkenakker), 9649 JR Muntendam, voor het realiseren van een batterijopslag, 9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01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Spoorhavenweg Muntendam, aanvraag 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1018</meta:user-defined>
    <meta:user-defined meta:name="OVERHEIDop.GmbID/DC.identifier">gmb-2024-391018</meta:user-defined>
    <meta:user-defined meta:name="OVERHEIDop.versieInformatie"/>
  </office:meta>
</office:document-meta>
</file>