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estaande tankstation uitbreiden met een wasstraat en wasboxen te Diemerpolderweg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56</text:p>
            <text:p text:style-name="common-al">Soort aanvraag: Omgevingsvergunning</text:p>
            <text:p text:style-name="common-al">Ontvangstdatum: 6 september 2024</text:p>
            <text:p text:style-name="common-al">Omschrijving: het bestaande tankstation uitbreiden met een wasstraat en wasboxen</text:p>
            <text:p text:style-name="common-al">Locatie: Ingetekende geometrie Diemerpolderweg 2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10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6</meta:user-defined>
    <meta:user-defined meta:name="DCTERMS.abstract"> Z2024-00001456 het bestaande tankstation uitbreiden met een wasstraat en wasboxen</meta:user-defined>
    <dc:language>nl</dc:language>
    <meta:user-defined meta:name="OVERHEIDop.locatietype/OVERHEIDop.gebiedsmarkering">Vlak</meta:user-defined>
    <meta:user-defined meta:name="DC.title">Gemeente Diemen: Aanvraag Omgevingsvergunning voor het bestaande tankstation uitbreiden met een wasstraat en wasboxen te Diemerpolderweg 2 te Diemen</meta:user-defined>
    <meta:user-defined meta:name="DCTERMS.W3CDTF/DCTERMS.available">2024-09-13</meta:user-defined>
    <meta:user-defined meta:name="DCTERMS.W3CDTF/OVERHEIDop.jaargang">2024</meta:user-defined>
    <meta:user-defined meta:name="OVERHEIDop.publicationIssue">391016</meta:user-defined>
    <meta:user-defined meta:name="OVERHEIDop.GmbID/DC.identifier">gmb-2024-391016</meta:user-defined>
    <meta:user-defined meta:name="OVERHEIDop.versieInformatie"/>
  </office:meta>
</office:document-meta>
</file>