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 Burgemeester Brokx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Nieuwbouw 150 appartementen Burgemeester Brokxlaan aan Burgemeester Brokxlaan te Tilburg</text:span>
          </text:p>
            <text:p text:style-name="common-al">De gemeente Tilburg heeft besloten om de beslistermijn voor de aanvraag met zaaknummer Z2024-00005538 voor een Omgevingsvergunning (art. 5.8 Omgevingswet) op locatie Burgemeester Brokxlaan te Tilburg te verlengen met 42 dagen. 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24 okto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101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1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1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538</meta:user-defined>
    <meta:user-defined meta:name="DCTERMS.abstract">Z2024-00005538 - Nieuwbouw 150 appartementen Burgemeester Brokxlaa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 Burgemeester Brokxlaan te Tilbu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014</meta:user-defined>
    <meta:user-defined meta:name="OVERHEIDop.GmbID/DC.identifier">gmb-2024-391014</meta:user-defined>
    <meta:user-defined meta:name="OVERHEIDop.versieInformatie"/>
  </office:meta>
</office:document-meta>
</file>