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Meemortel 42 6021AE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9-09-2024 een besluit genomen op de aanvraag voor een omgevingsvergunning met zaaknummer <text:span text:style-name="nadrukvet">72240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Meemortel 42 6021AE Budel</text:p>
              </text:list-item>
            </text:list>
            <text:p text:style-name="common-al">en heeft de omschrijving "Te herbouwen woonboerderij". De vergunning is verleend.</text:p>
            <text:p text:style-name="common-al">Het besluit betreft de volgende onderdelen: Omgevingsplanactiviteit.</text:p>
            <text:p text:style-name="common-al">Indien u belanghebbende bent kunt u bezwaar maken tegen dit besluit.</text:p>
            <text:p text:style-name="common-al">De termijn voor het indienen van een bezwaar start op 10-9-2024 en duurt 6 weken, tot 22-10-2024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91013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013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013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72240</meta:user-defined>
    <meta:user-defined meta:name="DCTERMS.abstract">Te herbouwen woonboerderij - Meemortel 42 te Budel - Dso verzoeknummer 2024061400394 - zaaknummer 7224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-Meemortel 42 6021AE Budel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013</meta:user-defined>
    <meta:user-defined meta:name="OVERHEIDop.GmbID/DC.identifier">gmb-2024-391013</meta:user-defined>
    <meta:user-defined meta:name="OVERHEIDop.versieInformatie"/>
  </office:meta>
</office:document-meta>
</file>