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 t.b.v. renovatie studentenwoningen, Verzoeklocatie 2024090900115, Calslaan (UT Twent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last-al">
            <text:span text:style-name="nadrukvet">Calslaan (UT Twente)</text:span> (0153Z2024091100013): melding brandveilig gebruik t.b.v. renovatie studentenwoningen (ingediend d.d. 9 september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91010</text:span><text:line-break/><text:date style:data-style-name="dag" text:fixed="true" text:date-value="2024-09-13"/><text:line-break/><text:date style:data-style-name="jaar" text:fixed="true" text:date-value="2024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010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010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4091100013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Melding brandveilig gebruik t.b.v. renovatie studentenwoningen, Verzoeklocatie 2024090900115, Calslaan (UT Twente)</meta:user-defined>
    <meta:user-defined meta:name="DCTERMS.W3CDTF/DCTERMS.available">2024-09-13</meta:user-defined>
    <meta:user-defined meta:name="DCTERMS.W3CDTF/OVERHEIDop.jaargang">2024</meta:user-defined>
    <meta:user-defined meta:name="OVERHEIDop.publicationIssue">391010</meta:user-defined>
    <meta:user-defined meta:name="OVERHEIDop.GmbID/DC.identifier">gmb-2024-391010</meta:user-defined>
    <meta:user-defined meta:name="OVERHEIDop.versieInformatie"/>
  </office:meta>
</office:document-meta>
</file>