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vervangen van de oude fietsbrug door een nieuwe fietsbrug Radioweg Stevensbeek, kadastraal perceel gemeente Oploo, sectie L perceelnummer 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oude fietsbrug door een nieuwe fietsbrug</text:p>
              </text:list-item>
              <text:list-item text:style-override="id1-3-2-1-1-2-2">
                <text:number>•</text:number>
                <text:p text:style-name="al">Besluitdatum: 10 september 2024</text:p>
              </text:list-item>
              <text:list-item text:style-override="id1-3-2-1-1-2-3">
                <text:number>•</text:number>
                <text:p text:style-name="al">Locatie: Radioweg Stevensbeek, kadastraal perceel gemeente Oploo, sectie L perceelnummer 76</text:p>
              </text:list-item>
              <text:list-item text:style-override="id1-3-2-1-1-2-4">
                <text:number>•</text:number>
                <text:p text:style-name="al">Zaaknummer: Z2024-00003730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100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0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0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3730</meta:user-defined>
    <meta:user-defined meta:name="DCTERMS.abstract">omgevingsvergunning deels verleend voor het vervangen van de oude fietsbrug door een nieuwe fietsbrug Radioweg Stevensbeek, kadastraal perceel gemeente Oploo, sectie L perceelnummer 76 </meta:user-defined>
    <dc:language>nl</dc:language>
    <meta:user-defined meta:name="OVERHEIDop.locatietype/OVERHEIDop.gebiedsmarkering">Vlak</meta:user-defined>
    <meta:user-defined meta:name="DC.title">omgevingsvergunning deels verleend voor het vervangen van de oude fietsbrug door een nieuwe fietsbrug Radioweg Stevensbeek, kadastraal perceel gemeente Oploo, sectie L perceelnummer 76</meta:user-defined>
    <meta:user-defined meta:name="OVERHEIDop.datumEindeReactietermijn">2024-10-22</meta:user-defined>
    <meta:user-defined meta:name="OVERHEIDop.terinzageleggingBG">https://jeleefomgeving.nl/inzien/826458385/0b9038d3-7018-11ef-a340-00505601200c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007</meta:user-defined>
    <meta:user-defined meta:name="OVERHEIDop.GmbID/DC.identifier">gmb-2024-391007</meta:user-defined>
    <meta:user-defined meta:name="OVERHEIDop.versieInformatie"/>
  </office:meta>
</office:document-meta>
</file>