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de woning aan de Ds.C.Keerstraat 6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9-2024</text:p>
            <text:p text:style-name="common-al">
            <text:span text:style-name="nadrukvet">Locatie:</text:span> Ds. C.Keersstraat 64, 8151AC Lemelerveld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4/7343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43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43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099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9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9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435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de woning aan de Ds.C.Keerstraat 64 in Lemelerveld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0991</meta:user-defined>
    <meta:user-defined meta:name="OVERHEIDop.GmbID/DC.identifier">gmb-2024-390991</meta:user-defined>
    <meta:user-defined meta:name="OVERHEIDop.versieInformatie"/>
  </office:meta>
</office:document-meta>
</file>