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olledig, het verwijderen van asbestgolfplaten van schuurtje , Beckershagen 2b, 4861 S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sloop voor het verwijderen van asbestgolfplaten van schuurtje  op het adres Beckershagen 2b, 4861 SG Chaam volledig is (10892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99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9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9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9235</meta:user-defined>
    <meta:user-defined meta:name="DCTERMS.abstract">het verwijderen van asbestgolfplaten van schuurtje  op het adres Beckershagen 2b, 4861 SG Chaam</meta:user-defined>
    <dc:language>nl</dc:language>
    <meta:user-defined meta:name="OVERHEIDop.locatietype/OVERHEIDop.gebiedsmarkering">Punt</meta:user-defined>
    <meta:user-defined meta:name="DC.title">Melding sloop volledig, het verwijderen van asbestgolfplaten van schuurtje , Beckershagen 2b, 4861 SG Chaam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90</meta:user-defined>
    <meta:user-defined meta:name="OVERHEIDop.GmbID/DC.identifier">gmb-2024-390990</meta:user-defined>
    <meta:user-defined meta:name="OVERHEIDop.versieInformatie"/>
  </office:meta>
</office:document-meta>
</file>