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nergieopslagsysteem op de parkeerplaats (P2) van de Efteling aan Dodenauweg ong, perceel sectie G, nummer 525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denauweg ong, perceel sectie G, nummer 5251, plaatsen</text:span> van een energieopslagsysteem op de parkeerplaats (P2) van de Efteling (0809Z2400149 ontvangen 12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0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149 </meta:user-defined>
    <dc:language>nl</dc:language>
    <meta:user-defined meta:name="OVERHEIDop.locatietype/OVERHEIDop.gebiedsmarkering">Weg</meta:user-defined>
    <meta:user-defined meta:name="DC.title">Aanvraag vergunning voor het plaatsen van een energieopslagsysteem op de parkeerplaats (P2) van de Efteling aan Dodenauweg ong, perceel sectie G, nummer 5251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98</meta:user-defined>
    <meta:user-defined meta:name="OVERHEIDop.GmbID/DC.identifier">gmb-2024-39098</meta:user-defined>
    <meta:user-defined meta:name="OVERHEIDop.versieInformatie"/>
  </office:meta>
</office:document-meta>
</file>