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monteren van div. buiten bedrijf zijnde hoogspanningskabels van Liander , Ouderkerkerlaan t.h.v. nrs. 150 en 150A, ASV00M6017 en ASV00M7144, 1185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4 een aanvraag voor een omgevingsvergunning ontvangen. De vergunning is aangevraagd voor het demonteren van div. buiten bedrijf zijnde hoogspanningskabels van Liander  op locatie Ouderkerkerlaan t.h.v. nrs. 150 en 150A, ASV00M6017 en ASV00M7144, 1185AG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36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97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7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7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74</meta:user-defined>
    <meta:user-defined meta:name="DCTERMS.abstract">Betreft: aanvraag op locatie Ouderkerkerlaan t.h.v. nrs. 150 en 150A, ASV00M6017 en ASV00M7144, 1185AG Amstelveen</meta:user-defined>
    <dc:language>nl</dc:language>
    <meta:user-defined meta:name="OVERHEIDop.locatietype/OVERHEIDop.gebiedsmarkering">Vlak</meta:user-defined>
    <meta:user-defined meta:name="DC.title">Aanvraag omgevingsvergunning voor het demonteren van div. buiten bedrijf zijnde hoogspanningskabels van Liander , Ouderkerkerlaan t.h.v. nrs. 150 en 150A, ASV00M6017 en ASV00M7144, 1185AG Amstelveen</meta:user-defined>
    <meta:user-defined meta:name="DCTERMS.W3CDTF/DCTERMS.available">2024-09-13</meta:user-defined>
    <meta:user-defined meta:name="DCTERMS.W3CDTF/OVERHEIDop.jaargang">2024</meta:user-defined>
    <meta:user-defined meta:name="OVERHEIDop.publicationIssue">390972</meta:user-defined>
    <meta:user-defined meta:name="OVERHEIDop.GmbID/DC.identifier">gmb-2024-390972</meta:user-defined>
    <meta:user-defined meta:name="OVERHEIDop.versieInformatie"/>
  </office:meta>
</office:document-meta>
</file>