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jksweg 23, 9918PB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4 heeft de gemeente Eemsdelta een aanvraag ontvangen voor het kappen van een boom (slechte conditie) op de locatie Rijksweg 23, 9918PB Garrelsweer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0970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97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97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754</meta:user-defined>
    <meta:user-defined meta:name="DCTERMS.abstract">10 september 2024 voor het kappen van een boom (slechte conditie) op de locatie Rijksweg 23, 9918PB Garrelsweer.</meta:user-defined>
    <dc:language>nl</dc:language>
    <meta:user-defined meta:name="OVERHEIDop.locatietype/OVERHEIDop.gebiedsmarkering">Vlak</meta:user-defined>
    <meta:user-defined meta:name="DC.title">Kennisgeving ontvangst aanvraag omgevingsvergunning Rijksweg 23, 9918PB Garrelsweer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0970</meta:user-defined>
    <meta:user-defined meta:name="OVERHEIDop.GmbID/DC.identifier">gmb-2024-390970</meta:user-defined>
    <meta:user-defined meta:name="OVERHEIDop.versieInformatie"/>
  </office:meta>
</office:document-meta>
</file>