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kampstraat 19, 6049BK Hert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.</text:p>
            <text:p text:style-name="common-al"/>
            <text:p text:style-name="common-al">saneren asbest dakconstructie</text:p>
            <text:p text:style-name="common-al">Kerkenkampstraat 19, 6049BK Herten</text:p>
            <text:p text:style-name="common-al"/>
            <text:p text:style-name="common-al">
            <text:span text:style-name="nadrukvet">Registratienummer:</text:span>
          </text:p>
            <text:p text:style-name="common-al">Z2024-00000048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09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048</meta:user-defined>
    <meta:user-defined meta:name="DCTERMS.abstract">Kerkenkampstraat 19, 6049BK Herten: saneren asbest dakconstructie</meta:user-defined>
    <dc:language>nl</dc:language>
    <meta:user-defined meta:name="OVERHEIDop.locatietype/OVERHEIDop.gebiedsmarkering">Vlak</meta:user-defined>
    <meta:user-defined meta:name="DC.title">Kerkenkampstraat 19, 6049BK Herten - Ingediende Sloopmeld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39097</meta:user-defined>
    <meta:user-defined meta:name="OVERHEIDop.GmbID/DC.identifier">gmb-2024-39097</meta:user-defined>
    <meta:user-defined meta:name="OVERHEIDop.versieInformatie"/>
  </office:meta>
</office:document-meta>
</file>