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Boerhaavelaan 86, 3552CZ Utrecht, GU-Z2024-002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oerhaavelaan 86, 3552CZ Utrecht</text:p>
            <text:p text:style-name="common-al">GU-Z2024-0022984</text:p>
            <text:p text:style-name="common-al">koopwoning niet zelf gebruiken - opkoopbescherming</text:p>
            <text:p text:style-name="common-al">Datum besluit: 10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96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2984</meta:user-defined>
    <meta:user-defined meta:name="DCTERMS.abstract">Verleende vergunning voor koopwoning niet zelf gebruiken - opkoopbescherming, Boerhaavelaan 86, 3552CZ Utrecht, GU-Z2024-002298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Boerhaavelaan 86, 3552CZ Utrecht, GU-Z2024-0022984</meta:user-defined>
    <meta:user-defined meta:name="OVERHEIDop.datumEindeReactietermijn">2024-10-23</meta:user-defined>
    <meta:user-defined meta:name="OVERHEIDop.terinzageleggingBG">https://jeleefomgeving.nl/inzien/002220647/44296f98-7016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62</meta:user-defined>
    <meta:user-defined meta:name="OVERHEIDop.GmbID/DC.identifier">gmb-2024-390962</meta:user-defined>
    <meta:user-defined meta:name="OVERHEIDop.versieInformatie"/>
  </office:meta>
</office:document-meta>
</file>