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noeien van bomen aan de N312/N315/ N821/ N824en de N825, RLO00 W 16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september 2024 een besluit genomen op de aanvraag met zaaknummer Z2024-00001039 voor het Snoeien van bomen aan de N312/N315/ N821/ N824en de N825 op locatie RLO00 W 167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90960</text:span><text:line-break/><text:date style:data-style-name="dag" text:fixed="true" text:date-value="2024-09-13"/><text:line-break/><text:date style:data-style-name="jaar" text:fixed="true" text:date-value="2024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6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0960</text:span><text:date style:data-style-name="nicedate" text:fixed="true" text:date-value="2024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1039</meta:user-defined>
    <meta:user-defined meta:name="DCTERMS.abstract">Betreft:  Besluit op locatie RLO00 W 167</meta:user-defined>
    <dc:language>nl</dc:language>
    <meta:user-defined meta:name="OVERHEIDop.locatietype/OVERHEIDop.gebiedsmarkering">Vlak</meta:user-defined>
    <meta:user-defined meta:name="DC.title">Toestemming voor Snoeien van bomen aan de N312/N315/ N821/ N824en de N825, RLO00 W 167</meta:user-defined>
    <meta:user-defined meta:name="DCTERMS.W3CDTF/DCTERMS.available">2024-09-13</meta:user-defined>
    <meta:user-defined meta:name="DCTERMS.W3CDTF/OVERHEIDop.jaargang">2024</meta:user-defined>
    <meta:user-defined meta:name="OVERHEIDop.publicationIssue">390960</meta:user-defined>
    <meta:user-defined meta:name="OVERHEIDop.GmbID/DC.identifier">gmb-2024-390960</meta:user-defined>
    <meta:user-defined meta:name="OVERHEIDop.versieInformatie"/>
  </office:meta>
</office:document-meta>
</file>