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huurwoningen (wijziging op verleende vergunning 224347) - Neolithicumweg 25A t/m 25E, 27A t/m 27E, 29A t/m 29E en 31A t/m 31E, 5H2-OW4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4</text:p>
            <text:p text:style-name="common-al">
            <text:span text:style-name="nadrukvet">Omschrijving:</text:span> het bouwen van 20 huurwoningen (wijziging op verleende vergunning 224347)</text:p>
            <text:p text:style-name="common-al">
            <text:span text:style-name="nadrukvet">Locatie:</text:span> Neolithicumweg 25A t/m 25E, 27A t/m 27E, 29A t/m 29E en 31A t/m 31E, 5H2-OW4833</text:p>
            <text:p text:style-name="common-al">
            <text:span text:style-name="nadrukvet">Besluit:</text:span> verleend</text:p>
            <text:p text:style-name="common-al">
            <text:span text:style-name="nadrukvet">Datum verzending besluit:</text:span> 1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09</meta:user-defined>
    <meta:user-defined meta:name="DCTERMS.abstract">Gemeente Almere - verleend - aanvraag omgevingsvergunning - het bouwen van 20 huurwoningen (wijziging op verleende vergunning 224347) - Neolithicumweg 25A t/m 25E, 27A t/m 27E, 29A t/m 29E en 31A t/m 31E, 5H2-OW4833</meta:user-defined>
    <dc:language>nl</dc:language>
    <meta:user-defined meta:name="OVERHEIDop.locatietype/OVERHEIDop.gebiedsmarkering">Punt</meta:user-defined>
    <meta:user-defined meta:name="DC.title">Gemeente Almere - verleend - aanvraag omgevingsvergunning - het bouwen van 20 huurwoningen (wijziging op verleende vergunning 224347) - Neolithicumweg 25A t/m 25E, 27A t/m 27E, 29A t/m 29E en 31A t/m 31E, 5H2-OW4833</meta:user-defined>
    <meta:user-defined meta:name="DCTERMS.W3CDTF/DCTERMS.available">2024-09-13</meta:user-defined>
    <meta:user-defined meta:name="DCTERMS.W3CDTF/OVERHEIDop.jaargang">2024</meta:user-defined>
    <meta:user-defined meta:name="OVERHEIDop.publicationIssue">390954</meta:user-defined>
    <meta:user-defined meta:name="OVERHEIDop.GmbID/DC.identifier">gmb-2024-390954</meta:user-defined>
    <meta:user-defined meta:name="OVERHEIDop.versieInformatie"/>
  </office:meta>
</office:document-meta>
</file>