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graven in bodem met een kwaliteit boven de interventiewaarde bodemkwaliteit op de locatie Zinkweg / 1e Kruisweg te Oud-Beijerland zaaknummer Z-24-44937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Zinkweg / 1e Kruisweg te Oud-Beijerland.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095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5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5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graven in bodem met een kwaliteit boven de interventiewaarde bodemkwaliteit op de locatie Zinkweg / 1e Kruisweg te Oud-Beijerland zaaknummer Z-24-449377</meta:user-defined>
    <meta:user-defined meta:name="DCTERMS.W3CDTF/DCTERMS.available">2024-09-13</meta:user-defined>
    <meta:user-defined meta:name="DCTERMS.W3CDTF/OVERHEIDop.jaargang">2024</meta:user-defined>
    <meta:user-defined meta:name="OVERHEIDop.publicationIssue">390953</meta:user-defined>
    <meta:user-defined meta:name="OVERHEIDop.GmbID/DC.identifier">gmb-2024-390953</meta:user-defined>
    <meta:user-defined meta:name="OVERHEIDop.versieInformatie"/>
  </office:meta>
</office:document-meta>
</file>