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Mitra Muiderwaard aan Muiderwaard 4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uiderwaard 410 Alkmaar:</text:span> Alcoholvergunning Mitra Muiderwaard </text:p>
            <text:p text:style-name="common-al">Zaaknummer: 00005943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9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4392</meta:user-defined>
    <dc:language>nl</dc:language>
    <meta:user-defined meta:name="OVERHEIDop.locatietype/OVERHEIDop.gebiedsmarkering">Adres</meta:user-defined>
    <meta:user-defined meta:name="DC.title">Toestemming voor het gebruik van een alcoholvergunning voor Mitra Muiderwaard aan Muiderwaard 410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95</meta:user-defined>
    <meta:user-defined meta:name="OVERHEIDop.GmbID/DC.identifier">gmb-2024-39095</meta:user-defined>
    <meta:user-defined meta:name="OVERHEIDop.versieInformatie"/>
  </office:meta>
</office:document-meta>
</file>