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het gebouw zes extra appartementsrechten, Eisenhowerlaan 20 t/m 178, Utrecht, GU-Z2024-0014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Eisenhowerlaan 20 t/m 178, Utrecht</text:p>
            <text:p text:style-name="common-al">GU-Z2024-0014276</text:p>
            <text:p text:style-name="common-al">het kadastraal splitsen van het gebouw zes extra appartementsrechten</text:p>
            <text:p text:style-name="common-al">Datum besluit: 3 september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094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4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4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14276</meta:user-defined>
    <meta:user-defined meta:name="DCTERMS.abstract">Verleende vergunning voor het kadastraal splitsen van het gebouw zes extra appartementsrechten, Eisenhowerlaan 20 t/m 178, Utrecht, GU-Z2024-00142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het gebouw zes extra appartementsrechten, Eisenhowerlaan 20 t/m 178, Utrecht, GU-Z2024-0014276</meta:user-defined>
    <meta:user-defined meta:name="OVERHEIDop.datumEindeReactietermijn">2024-10-23</meta:user-defined>
    <meta:user-defined meta:name="OVERHEIDop.terinzageleggingBG">https://jeleefomgeving.nl/inzien/002220647/97743199-7015-11ef-a340-00505601200c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948</meta:user-defined>
    <meta:user-defined meta:name="OVERHEIDop.GmbID/DC.identifier">gmb-2024-390948</meta:user-defined>
    <meta:user-defined meta:name="OVERHEIDop.versieInformatie"/>
  </office:meta>
</office:document-meta>
</file>