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wijderen van een lantaarnpaal met camera en inrichten van een bouwplaats tbv het bouwen van een twee-onder-een-kapwoning, Noorddammerlaan 80 t/m 86, 1187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aanvraag voor een omgevingsvergunning ontvangen. De vergunning is aangevraagd voor het tijdelijk verwijderen van een lantaarnpaal met camera en inrichten van een bouwplaats tbv het bouwen van een twee-onder-een-kapwoning op locatie Noorddammerlaan 80 t/m 86, 1187A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6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94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4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4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88</meta:user-defined>
    <meta:user-defined meta:name="DCTERMS.abstract">Betreft: aanvraag op locatie Noorddammerlaan 80 t/m 86, 1187AE Amstelveen</meta:user-defined>
    <dc:language>nl</dc:language>
    <meta:user-defined meta:name="OVERHEIDop.locatietype/OVERHEIDop.gebiedsmarkering">Vlak</meta:user-defined>
    <meta:user-defined meta:name="DC.title">Aanvraag omgevingsvergunning voor het tijdelijk verwijderen van een lantaarnpaal met camera en inrichten van een bouwplaats tbv het bouwen van een twee-onder-een-kapwoning, Noorddammerlaan 80 t/m 86, 1187AE Amstelveen</meta:user-defined>
    <meta:user-defined meta:name="DCTERMS.W3CDTF/DCTERMS.available">2024-09-13</meta:user-defined>
    <meta:user-defined meta:name="DCTERMS.W3CDTF/OVERHEIDop.jaargang">2024</meta:user-defined>
    <meta:user-defined meta:name="OVERHEIDop.publicationIssue">390944</meta:user-defined>
    <meta:user-defined meta:name="OVERHEIDop.GmbID/DC.identifier">gmb-2024-390944</meta:user-defined>
    <meta:user-defined meta:name="OVERHEIDop.versieInformatie"/>
  </office:meta>
</office:document-meta>
</file>