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15129 Bouwen, Loilderhofweg 2, 6941RW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4 is een melding ontvangen waarvoor geen vergunningsplicht geldt voor de locatie Loilderhofweg 2, 6941RW Didam. De melding is geregistreerd onder zaaknummer Z2024-00001324. De meldin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Bouwactivitei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90942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4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4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324</meta:user-defined>
    <meta:user-defined meta:name="DCTERMS.abstract">Betreft: melding op locatie Loilderhofweg 2, 6941RW Didam</meta:user-defined>
    <dc:language>nl</dc:language>
    <meta:user-defined meta:name="OVERHEIDop.locatietype/OVERHEIDop.gebiedsmarkering">Vlak</meta:user-defined>
    <meta:user-defined meta:name="DC.title">Melding 15129 Bouwen, Loilderhofweg 2, 6941RW Didam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942</meta:user-defined>
    <meta:user-defined meta:name="OVERHEIDop.GmbID/DC.identifier">gmb-2024-390942</meta:user-defined>
    <meta:user-defined meta:name="OVERHEIDop.versieInformatie"/>
  </office:meta>
</office:document-meta>
</file>