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theffing art. 35 Horecafeesten - Locatie: Blee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5092</text:p>
            <text:p text:style-name="common-al">Omschrijving: Ontheffing art. 35 Horecafeesten - Locatie: Bleekweg</text:p>
            <text:p text:style-name="common-al">Adres: Bleekweg 1 5611EZ Eindhoven</text:p>
            <text:p text:style-name="common-al">Datum ontvangst: 05-09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94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4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4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5092</meta:user-defined>
    <meta:user-defined meta:name="DCTERMS.abstract">Ontheffing art. 35 Horecafeesten - Locatie: Bleekweg</meta:user-defined>
    <dc:language>nl</dc:language>
    <meta:user-defined meta:name="OVERHEIDop.locatietype/OVERHEIDop.gebiedsmarkering">Punt</meta:user-defined>
    <meta:user-defined meta:name="DC.title">Ingekomen evenementenaanvraag: Ontheffing art. 35 Horecafeesten - Locatie: Bleekwe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940</meta:user-defined>
    <meta:user-defined meta:name="OVERHEIDop.GmbID/DC.identifier">gmb-2024-390940</meta:user-defined>
    <meta:user-defined meta:name="OVERHEIDop.versieInformatie"/>
  </office:meta>
</office:document-meta>
</file>