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eluidsontheffing art 4.5 APV voor ontheffing geluid en werktijden i.v.m. het uitvoeren van nachtelijke werkzaamheden voor het project herinrichting parkeerplaats winkelcentrum de Ley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9-2024 een aanvraag ontvangen met zaaknummer 2024-134911 Geluidsontheffing art 4.5 APV voor ontheffing geluid en werktijden i.v.m. het uitvoeren van nachtelijke werkzaamheden voor het project herinrichting parkeerplaats winkelcentrum de Leyens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s://www.zoetermeer.nl/afspraakomgevingsbalie." xlink:type="simple">www.zoetermeer.nl/afspraakomgevingsbalie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93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3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4911</meta:user-defined>
    <meta:user-defined meta:name="DCTERMS.abstract">het uitvoeren van nachtwerkzaamheden tbv project Herinrichting Parkeerplaats Winkelcentrum de Leyens</meta:user-defined>
    <dc:language>nl</dc:language>
    <meta:user-defined meta:name="OVERHEIDop.locatietype/OVERHEIDop.gebiedsmarkering">Punt</meta:user-defined>
    <meta:user-defined meta:name="DC.title">Kennisgeving aanvraag Geluidsontheffing art 4.5 APV voor ontheffing geluid en werktijden i.v.m. het uitvoeren van nachtelijke werkzaamheden voor het project herinrichting parkeerplaats winkelcentrum de Leyens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34</meta:user-defined>
    <meta:user-defined meta:name="OVERHEIDop.GmbID/DC.identifier">gmb-2024-390934</meta:user-defined>
    <meta:user-defined meta:name="OVERHEIDop.versieInformatie"/>
  </office:meta>
</office:document-meta>
</file>