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 paviljoententen en units ten behoeve van logies aan Dodenauweg ong, perceel sectie G, nummer 525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denauweg ong, perceel sectie G, nummer 5251, </text:span>plaatsen van 3 paviljoententen en units ten behoeve van logies (0809Z2400152 ontvangen 16-0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09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152 </meta:user-defined>
    <dc:language>nl</dc:language>
    <meta:user-defined meta:name="OVERHEIDop.locatietype/OVERHEIDop.gebiedsmarkering">Weg</meta:user-defined>
    <meta:user-defined meta:name="DC.title">Aanvraag vergunning voor het plaatsen van 3 paviljoententen en units ten behoeve van logies aan Dodenauweg ong, perceel sectie G, nummer 5251 te Loon op Za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93</meta:user-defined>
    <meta:user-defined meta:name="OVERHEIDop.GmbID/DC.identifier">gmb-2024-39093</meta:user-defined>
    <meta:user-defined meta:name="OVERHEIDop.versieInformatie"/>
  </office:meta>
</office:document-meta>
</file>