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vergunningvrij, Tureluurweg 3 5721RZ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an aanvraag omgevingsvergunning is vergunningvrij:</text:p>
            <text:p text:style-name="common-al">het verbouwen van een deel van de bestaande stallen en het slopen van resterende stallen voor de activiteit omgevingsplanactiviteit sloopactiviteit. Dit besluit is verzonden op 9 september 2024.</text:p>
            <text:p text:style-name="common-al">Dat betekent dat er geen omgevingsvergunning nodig is voor deze werkzaamheden.</text:p>
            <text:p text:style-name="common-al">Binnen 6 weken na datum van verzending kunnen belanghebbenden tegen het besluit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90929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929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929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7432024096009</meta:user-defined>
    <meta:user-defined meta:name="DCTERMS.abstract">het verbouwen van een deel van de bestaande stallen en het slopen van resterende stallen</meta:user-defined>
    <dc:language>nl</dc:language>
    <meta:user-defined meta:name="OVERHEIDop.locatietype/OVERHEIDop.gebiedsmarkering">Punt</meta:user-defined>
    <meta:user-defined meta:name="DC.title">Gemeente Asten - aanvraag vergunningvrij, Tureluurweg 3 5721RZ Asten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929</meta:user-defined>
    <meta:user-defined meta:name="OVERHEIDop.GmbID/DC.identifier">gmb-2024-390929</meta:user-defined>
    <meta:user-defined meta:name="OVERHEIDop.versieInformatie"/>
  </office:meta>
</office:document-meta>
</file>