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t.b.v. asfaltonderhoud op de locatie Boonsweg ong. te Heinenoord zaaknummer Z-24-45030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t.b.v. asfaltonderhoud op de locatie Boonsweg ong. te Heinenoor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9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t.b.v. asfaltonderhoud op de locatie Boonsweg ong. te Heinenoord zaaknummer Z-24-450302</meta:user-defined>
    <meta:user-defined meta:name="DCTERMS.W3CDTF/DCTERMS.available">2024-09-13</meta:user-defined>
    <meta:user-defined meta:name="DCTERMS.W3CDTF/OVERHEIDop.jaargang">2024</meta:user-defined>
    <meta:user-defined meta:name="OVERHEIDop.publicationIssue">390913</meta:user-defined>
    <meta:user-defined meta:name="OVERHEIDop.GmbID/DC.identifier">gmb-2024-390913</meta:user-defined>
    <meta:user-defined meta:name="OVERHEIDop.versieInformatie"/>
  </office:meta>
</office:document-meta>
</file>