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3764190i4f1e4f87-7ef4-4d59-b3d2-699454a20b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Meander</text:p>
      <text:section text:name="regeling_id1-3-2" text:style-name="regeling">
        <text:section text:name="aanhef_id1-3-2-1" text:style-name="aanhef">
          <text:section text:name="afkondiging_id1-3-2-1-1" text:style-name="afkondiging">
            <text:p text:style-name="afkondiging_top"/>
            <text:p text:style-name="al">Zaaknummer: Z24-098704</text:p>
            <text:p text:style-name="al">Burgemeester en wethouders van Amstelveen besluiten om in de straat Meand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verdag op deze locatie is gemiddeld 84% (56 van de 68 parkeerplaatsen zijn bezet). De parkeerdruk in de avond/nacht is gemiddeld 75% (50 van de 6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Meand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453764190i4f1e4f87-7ef4-4d59-b3d2-699454a20b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3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Meander</meta:user-defined>
    <meta:user-defined meta:name="DCTERMS.W3CDTF/DCTERMS.available">2024-09-13</meta:user-defined>
    <meta:user-defined meta:name="DCTERMS.W3CDTF/OVERHEIDop.jaargang">2024</meta:user-defined>
    <meta:user-defined meta:name="OVERHEIDop.publicationIssue">390910</meta:user-defined>
    <meta:user-defined meta:name="OVERHEIDop.GmbID/DC.identifier">gmb-2024-390910</meta:user-defined>
    <meta:user-defined meta:name="OVERHEIDop.versieInformatie"/>
  </office:meta>
</office:document-meta>
</file>