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: plaatsen van een fietsenstalling, Geestakker 2 5625XA Eindhoven, Geestakker 544 5625X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2-001313</text:p>
            <text:p text:style-name="common-al">Omschrijving: plaatsen van een fietsenstall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estakker 2 5625XA Eindhoven</text:p>
              </text:list-item>
              <text:list-item text:style-override="id1-3-2-1-1-5-2">
                <text:number>-</text:number>
                <text:p text:style-name="al"/>
                <text:p text:style-name="al">Geestakker 544 5625XL Eindhoven</text:p>
              </text:list-item>
            </text:list>
            <text:p text:style-name="common-al">Soort aanvraag: Bouwen, Buitenplanse kleine afwijking</text:p>
            <text:p text:style-name="common-al">Besluit: Ingetrokken vergunning</text:p>
            <text:p text:style-name="common-al">Besluitdatum: 17-01-2024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9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1313</meta:user-defined>
    <meta:user-defined meta:name="DCTERMS.abstract">plaatsen van een fietsensta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ing: plaatsen van een fietsenstalling, Geestakker 2 5625XA Eindhoven, Geestakker 544 5625XL Eindhov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091</meta:user-defined>
    <meta:user-defined meta:name="OVERHEIDop.GmbID/DC.identifier">gmb-2024-39091</meta:user-defined>
    <meta:user-defined meta:name="OVERHEIDop.versieInformatie"/>
  </office:meta>
</office:document-meta>
</file>