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Motorsport Roden - Gouden Helm Races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Motorsport Roden - Gouden Helm Races, 09 september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090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0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0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Motorsport Roden - Gouden Helm Races - APV adres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0905</meta:user-defined>
    <meta:user-defined meta:name="OVERHEIDop.GmbID/DC.identifier">gmb-2024-390905</meta:user-defined>
    <meta:user-defined meta:name="OVERHEIDop.versieInformatie"/>
  </office:meta>
</office:document-meta>
</file>