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amilie Van Damlaan, Hebe Kohlbruggepark en Oostersinge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amilie Van Damlaan, Hebe Kohlbruggepark en Oostersingel in Groenpoort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0-09-2024</text:p>
            <text:p text:style-name="common-al">CLZ-00011913, bouwen van 21 woningen,</text:p>
            <text:p text:style-name="common-al">op het perceel Familie Van Damlaan, Hebe Kohlbruggepark en Oostersingel in Groenpoort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090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0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13</meta:user-defined>
    <dc:language>nl</dc:language>
    <meta:user-defined meta:name="OVERHEIDop.locatietype/OVERHEIDop.gebiedsmarkering">Vlak</meta:user-defined>
    <meta:user-defined meta:name="DC.title">Publicatie verleende vergunning Familie Van Damlaan, Hebe Kohlbruggepark en Oostersingel te Veenendaa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02</meta:user-defined>
    <meta:user-defined meta:name="OVERHEIDop.GmbID/DC.identifier">gmb-2024-390902</meta:user-defined>
    <meta:user-defined meta:name="OVERHEIDop.versieInformatie"/>
  </office:meta>
</office:document-meta>
</file>