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Maallust - Bockfest 2024 - Hoofdweg 14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Hoofdweg 140, Veenhuizen, Evenement - Maallust - Bockfest 2024, 09 september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090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Maallust - Bockfest 2024 - Hoofdweg 140, Veenhuiz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900</meta:user-defined>
    <meta:user-defined meta:name="OVERHEIDop.GmbID/DC.identifier">gmb-2024-390900</meta:user-defined>
    <meta:user-defined meta:name="OVERHEIDop.versieInformatie"/>
  </office:meta>
</office:document-meta>
</file>