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inkeveldpoldersingel 14, 2807N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4 een aanvraag om een omgevingsvergunning ontvangen. Het gaat over het vervangen van houten kozijnen door kunststof kozijnen op de locatie Vinkeveldpoldersingel 14, 2807NK Gouda. De aanvraag is geregistreerd onder kenmerk 2024-0001851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89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9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9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51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inkeveldpoldersingel 14, 2807NK Gouda</meta:user-defined>
    <meta:user-defined meta:name="DCTERMS.W3CDTF/DCTERMS.available">2024-09-13</meta:user-defined>
    <meta:user-defined meta:name="DCTERMS.W3CDTF/OVERHEIDop.jaargang">2024</meta:user-defined>
    <meta:user-defined meta:name="OVERHEIDop.publicationIssue">390894</meta:user-defined>
    <meta:user-defined meta:name="OVERHEIDop.GmbID/DC.identifier">gmb-2024-390894</meta:user-defined>
    <meta:user-defined meta:name="OVERHEIDop.versieInformatie"/>
  </office:meta>
</office:document-meta>
</file>