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BOUWEN – MARKTVELD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 Marktveld 16 Vught, vervangen dakpannen, Z24-2813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08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BOUWEN – MARKTVELD 16 VUG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893</meta:user-defined>
    <meta:user-defined meta:name="OVERHEIDop.GmbID/DC.identifier">gmb-2024-390893</meta:user-defined>
    <meta:user-defined meta:name="OVERHEIDop.versieInformatie"/>
  </office:meta>
</office:document-meta>
</file>