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Rectificatie Verleende omgevingsvergunning – het kappen van 2 bomen – Beukenlaan 7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 d.d. </text:span>
            <text:span text:style-name="nadrukvet">26</text:span>
            <text:span text:style-name="nadrukvet"> augustus 2024 Is door de gemeente </text:span>
            <text:span text:style-name="nadrukvet">Nissewaard </text:span>
            <text:span text:style-name="nadrukvet">als verleende vergunning gepubliceerd: het </text:span>
            <text:span text:style-name="nadrukvet">kappen van 2 bomen</text:span>
            <text:span text:style-name="nadrukvet">.</text:span>
          </text:p>
            <text:p text:style-name="common-al">
            <text:span text:style-name="nadrukvet">Deze publicatie is niet juist.</text:span>
          </text:p>
            <text:p text:style-name="common-al">
            <text:span text:style-name="nadrukvet">De werkzaamheden zijn niet vergunning plichtig.</text:span>
          </text:p>
            <text:p text:style-name="common-al">
            <text:span text:style-name="nadrukvet">Er is dus geen mogelijkheid om bezwaar aan te tekenen tegen deze werkzaamheden</text:span>
            <text:span text:style-name="nadrukvet">.</text:span>
          </text:p>
            <text:p text:style-name="common-al"/>
            <text:p text:style-name="tussenkopcur">Waar</text:p>
            <text:p text:style-name="common-al">Beukenlaan 76,3203AC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19304149471.</text:p>
            <text:p text:style-name="tussenkopcur">Datum ontvangst</text:p>
            <text:p text:style-name="common-al">21-5-2024.</text:p>
            <text:p text:style-name="tussenkopcur">Datum besluit</text:p>
            <text:p text:style-name="common-al">22-8-20242024.</text:p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0891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891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891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304149471</meta:user-defined>
    <dc:language>nl</dc:language>
    <meta:user-defined meta:name="OVERHEIDop.locatietype/OVERHEIDop.gebiedsmarkering">Adres</meta:user-defined>
    <meta:user-defined meta:name="DC.title">Gemeente Nissewaard – Rectificatie Verleende omgevingsvergunning – het kappen van 2 bomen – Beukenlaan 76, Spijkenisse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891</meta:user-defined>
    <meta:user-defined meta:name="OVERHEIDop.GmbID/DC.identifier">gmb-2024-390891</meta:user-defined>
    <meta:user-defined meta:name="OVERHEIDop.versieInformatie"/>
  </office:meta>
</office:document-meta>
</file>