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 Harkste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, 9617 AA Harkstede, voor het kappen van een berkenboom, 7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089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oofdweg 11 Harkstede, aanvraag vergunn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0890</meta:user-defined>
    <meta:user-defined meta:name="OVERHEIDop.GmbID/DC.identifier">gmb-2024-390890</meta:user-defined>
    <meta:user-defined meta:name="OVERHEIDop.versieInformatie"/>
  </office:meta>
</office:document-meta>
</file>