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an drank en horeca art 35 voor Stichting Verenigingsgebouw Don Bosco aan Prins Bernhard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alcoholwet (art.35)</text:span>
          </text:p>
            <text:p text:style-name="common-al">Burgemeester van Alkmaar maken bekend, dat zij de volgende ontheffing alcoholwet hebben verleend:</text:p>
            <text:p text:style-name="common-al">
            <text:span text:style-name="nadrukvet">Prins Bernhardlaan 9 Alkmaar:</text:span> Ontheffing drank en horeca art 35 Stichting Verenigingsgebouw Don Bosco </text:p>
            <text:p text:style-name="common-al">Zaaknummer: 00006055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08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8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605597</meta:user-defined>
    <dc:language>nl</dc:language>
    <meta:user-defined meta:name="OVERHEIDop.locatietype/OVERHEIDop.gebiedsmarkering">Adres</meta:user-defined>
    <meta:user-defined meta:name="DC.title">Ontheffing van drank en horeca art 35 voor Stichting Verenigingsgebouw Don Bosco aan Prins Bernhardlaan 9 te Alkmaar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089</meta:user-defined>
    <meta:user-defined meta:name="OVERHEIDop.GmbID/DC.identifier">gmb-2024-39089</meta:user-defined>
    <meta:user-defined meta:name="OVERHEIDop.versieInformatie"/>
  </office:meta>
</office:document-meta>
</file>