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oolwijkseweg 6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Omgevingsdienst Midden-Holland (ODMH) namens de gemeente Krimpenerwaard een melding ontvangen ter plaatse van de Koolwijkseweg 6 in Stolwijk.</text:p>
            <text:p text:style-name="common-al">Dit betreft: het wijzigen van het aantal dieren.</text:p>
            <text:p text:style-name="common-al">De melding is geregistreerd onder kenmerk V-2022-00639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88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V-2022-006399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Koolwijkseweg 6 in Stolwij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88</meta:user-defined>
    <meta:user-defined meta:name="OVERHEIDop.GmbID/DC.identifier">gmb-2024-390888</meta:user-defined>
    <meta:user-defined meta:name="OVERHEIDop.versieInformatie"/>
  </office:meta>
</office:document-meta>
</file>