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deze splitsen tot zelfstandig appartement op de locatie Pasteurstraat 14   Zandvoort, verzonden 10 september 2024, zaaknummer ODIJ-Z-23-1344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dakopbouw en deze splitsen tot zelfstandig appartement op de locatie Pasteurstraat 14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88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8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8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en deze splitsen tot zelfstandig appartement op de locatie Pasteurstraat 14   Zandvoort, verzonden 10 september 2024, zaaknummer ODIJ-Z-23-134410</meta:user-defined>
    <meta:user-defined meta:name="DCTERMS.W3CDTF/DCTERMS.available">2024-09-13</meta:user-defined>
    <meta:user-defined meta:name="DCTERMS.W3CDTF/OVERHEIDop.jaargang">2024</meta:user-defined>
    <meta:user-defined meta:name="OVERHEIDop.publicationIssue">390883</meta:user-defined>
    <meta:user-defined meta:name="OVERHEIDop.GmbID/DC.identifier">gmb-2024-390883</meta:user-defined>
    <meta:user-defined meta:name="OVERHEIDop.versieInformatie"/>
  </office:meta>
</office:document-meta>
</file>