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ayenesterlaan 126 2012TL Haarlem, 0392-2024-0123736, het kappen van een den op het zijerf i.v.m. slechte conditie, ontvangen op 30-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88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8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8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23736</meta:user-defined>
    <meta:user-defined meta:name="DCTERMS.abstract">het kappen van een den op het zijerf i.v.m. slechte conditi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Crayenesterlaan 126 2012TL Haarlem, 0392-2024-0123736, het kappen van een den op het zijerf i.v.m. slechte conditie, ontvangen op 30-08-2024</meta:user-defined>
    <meta:user-defined meta:name="DCTERMS.W3CDTF/DCTERMS.available">2024-09-13</meta:user-defined>
    <meta:user-defined meta:name="DCTERMS.W3CDTF/OVERHEIDop.jaargang">2024</meta:user-defined>
    <meta:user-defined meta:name="OVERHEIDop.publicationIssue">390881</meta:user-defined>
    <meta:user-defined meta:name="OVERHEIDop.GmbID/DC.identifier">gmb-2024-390881</meta:user-defined>
    <meta:user-defined meta:name="OVERHEIDop.versieInformatie"/>
  </office:meta>
</office:document-meta>
</file>