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t.b.v. ophogen landbodem op de locatie Achterdijk 17 te Arkel zaaknummer Z-24-45026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t.b.v. ophogen landbodem op de locatie Achterdijk 17 te Arkel.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087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7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7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t.b.v. ophogen landbodem op de locatie Achterdijk 17 te Arkel zaaknummer Z-24-450268</meta:user-defined>
    <meta:user-defined meta:name="DCTERMS.W3CDTF/DCTERMS.available">2024-09-13</meta:user-defined>
    <meta:user-defined meta:name="DCTERMS.W3CDTF/OVERHEIDop.jaargang">2024</meta:user-defined>
    <meta:user-defined meta:name="OVERHEIDop.publicationIssue">390870</meta:user-defined>
    <meta:user-defined meta:name="OVERHEIDop.GmbID/DC.identifier">gmb-2024-390870</meta:user-defined>
    <meta:user-defined meta:name="OVERHEIDop.versieInformatie"/>
  </office:meta>
</office:document-meta>
</file>