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Vlooienmarkt sporthal de Wetteling d.d. 03-11-2024 - zaaknummer Z2024-00009673 - ontvangstdatum 10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086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673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0869</meta:user-defined>
    <meta:user-defined meta:name="OVERHEIDop.GmbID/DC.identifier">gmb-2024-390869</meta:user-defined>
    <meta:user-defined meta:name="OVERHEIDop.versieInformatie"/>
  </office:meta>
</office:document-meta>
</file>