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apiermoerbeilaan 34, 3545AK Utrecht, GU-Z2024-0015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iermoerbeilaan 34, 3545AK Utrecht</text:p>
            <text:p text:style-name="common-al">GU-Z2024-0015827</text:p>
            <text:p text:style-name="common-al">Toelichting: het bouwen van een dakkapel aan de voorkant van de woning</text:p>
            <text:p text:style-name="common-al">Datum besluit: 5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86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5827</meta:user-defined>
    <meta:user-defined meta:name="DCTERMS.abstract">Verleende Omgevingsvergunning, het bouwen van een dakkapel aan de voorkant van de woning, Papiermoerbeilaan 34, 3545AK Utrecht, GU-Z2024-0015827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apiermoerbeilaan 34, 3545AK Utrecht, GU-Z2024-0015827</meta:user-defined>
    <meta:user-defined meta:name="OVERHEIDop.datumEindeReactietermijn">2024-10-23</meta:user-defined>
    <meta:user-defined meta:name="OVERHEIDop.terinzageleggingBG">https://jeleefomgeving.nl/inzien/002220647/018871db-7011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67</meta:user-defined>
    <meta:user-defined meta:name="OVERHEIDop.GmbID/DC.identifier">gmb-2024-390867</meta:user-defined>
    <meta:user-defined meta:name="OVERHEIDop.versieInformatie"/>
  </office:meta>
</office:document-meta>
</file>