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iethovensedijk 12 5504R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44</text:span>. Op 9 september 2024 is het besluit naar de aanvrager verzonden.</text:p>
            <text:p text:style-name="common-al">De zaak betreft locatie Riethovensedijk 12 5504RA Veldhoven en heeft de omschrijving "vervangen van een lood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086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6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6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44</meta:user-defined>
    <meta:user-defined meta:name="DCTERMS.abstract">vervangen van een loods</meta:user-defined>
    <dc:language>nl</dc:language>
    <meta:user-defined meta:name="OVERHEIDop.locatietype/OVERHEIDop.gebiedsmarkering">Punt</meta:user-defined>
    <meta:user-defined meta:name="DC.title">Besluit aanvraag omgevingsvergunning Riethovensedijk 12 5504RA Veld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63</meta:user-defined>
    <meta:user-defined meta:name="OVERHEIDop.GmbID/DC.identifier">gmb-2024-390863</meta:user-defined>
    <meta:user-defined meta:name="OVERHEIDop.versieInformatie"/>
  </office:meta>
</office:document-meta>
</file>