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Herman Colleniusstraat 7, 9351 GG Leek, Verzoeklocatie 2024072501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7-2024 heeft de gemeente Westerkwartier een melding ontvangen voor activiteiten waarvoor geen vergunningplicht geldt op de locatie Herman Colleniusstraat 7 in Leek. De melding is geregistreerd onder zaaknummer 202400740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0860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6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6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740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Herman Colleniusstraat 7, 9351 GG Leek, Verzoeklocatie 2024072501201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860</meta:user-defined>
    <meta:user-defined meta:name="OVERHEIDop.GmbID/DC.identifier">gmb-2024-390860</meta:user-defined>
    <meta:user-defined meta:name="OVERHEIDop.versieInformatie"/>
  </office:meta>
</office:document-meta>
</file>