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dance event voor jongeren op 29 juni 2024 op de locatie Draai Dordrecht     zaaknummer Z-23-435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dance event voor jongeren op 29 juni 2024 op de locatie
 Draai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08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dance event voor jongeren op 29 juni 2024 op de locatie Draai Dordrecht     zaaknummer Z-23-435195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086</meta:user-defined>
    <meta:user-defined meta:name="OVERHEIDop.GmbID/DC.identifier">gmb-2024-39086</meta:user-defined>
    <meta:user-defined meta:name="OVERHEIDop.versieInformatie"/>
  </office:meta>
</office:document-meta>
</file>