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en het plaatsen van zonnepanelen op de locatie Cort van der Lindenstraat 42 te Zandvoort, verzonden 10 september 2024, zaaknummer ODIJ-Z-24-136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Zandvoort. Omgevingsdienst IJmond geeft hiermee toestemming voor het renoveren van het dak en het plaatsen van zonnepanelen op de locatie Cort van der Lindenstraat 42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85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5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het dak en het plaatsen van zonnepanelen op de locatie Cort van der Lindenstraat 42 te Zandvoort, verzonden 10 september 2024, zaaknummer ODIJ-Z-24-136848</meta:user-defined>
    <meta:user-defined meta:name="DCTERMS.W3CDTF/DCTERMS.available">2024-09-13</meta:user-defined>
    <meta:user-defined meta:name="DCTERMS.W3CDTF/OVERHEIDop.jaargang">2024</meta:user-defined>
    <meta:user-defined meta:name="OVERHEIDop.publicationIssue">390858</meta:user-defined>
    <meta:user-defined meta:name="OVERHEIDop.GmbID/DC.identifier">gmb-2024-390858</meta:user-defined>
    <meta:user-defined meta:name="OVERHEIDop.versieInformatie"/>
  </office:meta>
</office:document-meta>
</file>