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Achter Vrijthof 1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geen omgevingsvergunning benodigd, </text:p>
            <text:p text:style-name="tussenkopcur">het kappen van diverse bomen, achter Vrijthof 1, 5081 CA Hilvarenbeek, 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, 5081 C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diverse bom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240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Bij vergunningsvrij bouwen is geen omgevingsvergunning nodig. Het is dan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085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5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02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en omgevingsvergunning benodigd Achter Vrijthof 1 te Hilvarenbee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56</meta:user-defined>
    <meta:user-defined meta:name="OVERHEIDop.GmbID/DC.identifier">gmb-2024-390856</meta:user-defined>
    <meta:user-defined meta:name="OVERHEIDop.versieInformatie"/>
  </office:meta>
</office:document-meta>
</file>