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erklaasintocht, in het centrum van Almelo op 16 november 2024 van 12.00 tot 17.00 uur, zaaknummer Z/24/153390.</text:p>
      <text:section text:name="zakelijke-mededeling_id1-3-2" text:style-name="zakelijke-mededeling">
        <text:section text:name="zakelijke-mededeling-tekst_id1-3-2-1" text:style-name="zakelijke-mededeling-tekst">
          <text:section text:name="tekst_id1-3-2-1-1" text:style-name="tekst">
            <text:p text:style-name="common-al">Op 20 augustus 2024 is een aanvraag ingediend voor een evenementenvergunning voor de Sinterklaasintocht in het centrum van Almelo. De aanvraag is geregistreerd onder zaaknummer Z/24/153390.  </text:p>
            <text:p text:style-name="common-al">
            <text:span text:style-name="nadrukondlijn">Omschrijving aanvraag evenementenvergunning</text:span>
          </text:p>
            <text:p text:style-name="common-al">Aanvraag: evenementenvergunning   </text:p>
            <text:p text:style-name="common-al">Naam evenement: sinterklaasintocht</text:p>
            <text:p text:style-name="common-al">Locatie evenement: centrum van Almelo </text:p>
            <text:p text:style-name="common-al">Datum en tijdstip evenement: 16 november van 12.00 tot 17.00 uur</text:p>
            <text:p text:style-name="common-al">Opbouwen evenement: 16 november 2024 vanaf 07.00 uur</text:p>
            <text:p text:style-name="common-al">Afbouwen evenement: 16 november 2024 van 16.00 tot 28.00 uur</text:p>
            <text:p text:style-name="common-al">Naam organisator: Stichting Almelo Events</text:p>
            <text:p text:style-name="common-al">Grondslag van de aanvraag: artikel 25, eerste lid, van de Algemene Plaatselijke Verordening gemeente Almelo 2021 </text:p>
            <text:p text:style-name="common-al"/>
            <text:p text:style-name="common-al">
            <text:span text:style-name="nadrukondlijn">Waarom de gemeente Almelo deze aanvraag publiceert </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 </text:p>
            <text:p text:style-name="common-al">
            <text:span text:style-name="nadrukondlijn">Meer informatie? </text:span>
          </text:p>
            <text:p text:style-name="common-al">Mocht u meer informatie over de aanvraag willen opvragen, kunt u contact opnemen met Bijzondere Wetten via 0546-541111 (keuze 5) of via bijzonderewetten@almelo.nl.  </text:p>
            <text:p text:style-name="common-al">
            <text:span text:style-name="nadrukondlijn">Zienswijze </text:span>
          </text:p>
            <text:p text:style-name="common-al">Belanghebbenden kunnen tot en met 4 oktober 2024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  </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 Op 20 augustus 2024 is een aanvraag ingediend voor een evenementenvergunning voor de Sinterklaasoptocht in het centrum van Almelo. De aanvraag is geregistreerd onder zaaknummer Z/24/15339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085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5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5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53390</meta:user-defined>
    <meta:user-defined meta:name="DCTERMS.abstract">Aanvraag vergunning Sinterklaasintocht Almelo 16 november 2024  stichting Almelo vents</meta:user-defined>
    <dc:language>nl</dc:language>
    <meta:user-defined meta:name="OVERHEIDop.locatietype/OVERHEIDop.gebiedsmarkering">Punt</meta:user-defined>
    <meta:user-defined meta:name="DC.title">Aanvraag evenementenvergunning Sinterklaasintocht, in het centrum van Almelo op 16 november 2024 van 12.00 tot 17.00 uur, zaaknummer Z/24/153390.</meta:user-defined>
    <meta:user-defined meta:name="DCTERMS.W3CDTF/DCTERMS.available">2024-09-13</meta:user-defined>
    <meta:user-defined meta:name="DCTERMS.W3CDTF/OVERHEIDop.jaargang">2024</meta:user-defined>
    <meta:user-defined meta:name="OVERHEIDop.publicationIssue">390853</meta:user-defined>
    <meta:user-defined meta:name="OVERHEIDop.GmbID/DC.identifier">gmb-2024-390853</meta:user-defined>
    <meta:user-defined meta:name="OVERHEIDop.versieInformatie"/>
  </office:meta>
</office:document-meta>
</file>