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Terrasvergunning, Eetcafe Keesje, Poeldonk 17 te Den Dung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september 2024:</text:p>
            <text:p text:style-name="common-al">De burgemeester van Sint-Michielsgestel maakt bekend dat hij op 6 september 2024 aan Majorcabar BV,  op basis van artikel 2.28 van de Algemene Plaatselijke Verordening Sint-Michielsgestel 2014, een Alcohol- en een terras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Eetcafe Keesje aan de Poeldonk 17 te Den Dungen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73 – 553 11 11 of via e-mail <text:a xlink:href="rewritten://2c432ee4-2f0a-466c-ba4d-1cfa0c4a27f7/" xlink:type="simple">gemeente@sint-michielsgestel.nl </text:a>onder vermelding van zaaknummer 1361587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8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61587</meta:user-defined>
    <dc:language>nl</dc:language>
    <meta:user-defined meta:name="OVERHEIDop.locatietype/OVERHEIDop.gebiedsmarkering">Adres</meta:user-defined>
    <meta:user-defined meta:name="DC.title">Alcohol- en Terrasvergunning, Eetcafe Keesje, Poeldonk 17 te Den Dun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52</meta:user-defined>
    <meta:user-defined meta:name="OVERHEIDop.GmbID/DC.identifier">gmb-2024-390852</meta:user-defined>
    <meta:user-defined meta:name="OVERHEIDop.versieInformatie"/>
  </office:meta>
</office:document-meta>
</file>