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12, 5405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4 een aanvraag omgevingsvergunning ontvangen.</text:p>
            <text:p text:style-name="common-al">Het betreft een aanvraag op locatie Koperslagerstraat 12, 5405BS Uden met omschrijving "aanleggen van een uitrit en verbreden van een inrit".</text:p>
            <text:p text:style-name="common-al">De zaak is geregistreerd onder nummer 6386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63862024</meta:user-defined>
    <meta:user-defined meta:name="DCTERMS.abstract">aanleggen van een uitrit en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perslagerstraat 12, 5405BS U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85</meta:user-defined>
    <meta:user-defined meta:name="OVERHEIDop.GmbID/DC.identifier">gmb-2024-39085</meta:user-defined>
    <meta:user-defined meta:name="OVERHEIDop.versieInformatie"/>
  </office:meta>
</office:document-meta>
</file>